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de damwand aan de loswal, trailerhelling en meldsteiger ter plaatse van Rietveld 1 te Ark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de damwand aan de loswal, trailerhelling en meldsteiger ter plaatse van Rietveld 1 te Arkel 
</text:p>
            <text:p text:style-name="common-al">Zaaknummer: 324962
</text:p>
            <text:p text:style-name="common-al">DSO verzoeknummer: 2026030302319
</text:p>
            <text:p text:style-name="common-al">Ontvangst aanvraag: 03-03-2026 21:4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56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6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6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4962</meta:user-defined>
    <meta:user-defined meta:name="DCTERMS.abstract">het vervangen van de damwand aan de loswal, trailerhelling en meldsteiger ter plaatse van Rietveld 1 te Arkel</meta:user-defined>
    <dc:language>nl</dc:language>
    <meta:user-defined meta:name="OVERHEIDop.locatietype/OVERHEIDop.gebiedsmarkering">Vlak</meta:user-defined>
    <meta:user-defined meta:name="DC.title">Waterschap Rivierenland - aanvraag omgevingsvergunning voor het vervangen van de damwand aan de loswal, trailerhelling en meldsteiger ter plaatse van Rietveld 1 te Arkel</meta:user-defined>
    <meta:user-defined meta:name="DCTERMS.W3CDTF/DCTERMS.available">2026-03-06</meta:user-defined>
    <meta:user-defined meta:name="DCTERMS.W3CDTF/OVERHEIDop.jaargang">2026</meta:user-defined>
    <meta:user-defined meta:name="OVERHEIDop.publicationIssue">5561</meta:user-defined>
    <meta:user-defined meta:name="OVERHEIDop.WsbID/DC.identifier">wsb-2026-5561</meta:user-defined>
    <meta:user-defined meta:name="OVERHEIDop.versieInformatie"/>
  </office:meta>
</office:document-meta>
</file>