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gedoogplichtbeschikkingen op grond van artikel 10.17 van de Omgevingswet betreffende de aanleg of wijziging van een waterstaatswerk in de gemeenten Aalsmeer en Ouder-Amstel (BBV26.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
            <text:span text:style-name="nadrukvet">Voornemen gedoogplicht</text:span>
          </text:p>
            <text:p text:style-name="common-al">Het dagelijks bestuur van Waterschap Amstel, Gooi en Vecht (AGV) is van plan vier gedoogplichtbeschikkingen af te geven op grond van artikel 10.17 van de Omgevingswet voor de realisatie van twee dijkverbeteringsprojecten. In deze kennisgeving leest u onder andere waar u de ontwerp-besluiten kunt inzien en hoe u een zienswijze kunt indienen.</text:p>
            <text:p text:style-name="common-al"/>
            <text:p text:style-name="common-al">
            <text:span text:style-name="nadrukvet">Achtergrond</text:span>
          </text:p>
            <text:p text:style-name="common-al">In <text:a xlink:href="https://zoek.officielebekendmakingen.nl/wsb-2021-12669.html" xlink:type="simple">dijkverbeteringsplan dorpskern Ouderkerk</text:a> is voor vrijwel het hele traject van circa 500 meter gekozen voor een waterkerende damwand. Deze beschermt de Duivendrechtse polder tegen hoog water. </text:p>
            <text:p text:style-name="common-al">In <text:a xlink:href="https://zoek.officielebekendmakingen.nl/wsb-2021-8739.html" xlink:type="simple">dijkverbeteringsplan Kudelstaartseweg</text:a> is voor vrijwel het hele traject van ruim 2 km gekozen voor een hoogtescherm. Deze beschermt de Zuiderlegmeerpolder tegen hoog water.</text:p>
            <text:p text:style-name="common-al"/>
            <text:p text:style-name="common-al">
            <text:span text:style-name="nadrukvet">Waar kunt u de stukken inzien?</text:span>
          </text:p>
            <text:p text:style-name="common-al">Het dagelijks bestuur legt de voorgenomen besluiten ter inzage van vrijdag 6 maart 2026 tot en met donderdag 16 april 2026. U kunt de ontwerp-besluiten inzien door de aan deze elektronische bekendmaking toegevoegde bijlagen te raadplegen. Kijk hiervoor onder ‘Extra informatie’ (linker kolom) en klik op ‘Bekijk documenten’. </text:p>
            <text:p text:style-name="common-al"/>
            <text:p text:style-name="common-al">Overige relevante informatie over beide dijkverbeteringsprojecten kunt u vinden op de website van AGV <text:a xlink:href="http://www.agv.nl/kudelstaartseweg" xlink:type="simple">www.agv.nl/kudelstaartseweg</text:a> en <text:a xlink:href="http://www.agv.nl/ouderkerk" xlink:type="simple">www.agv.nl/ouderkerk</text:a>. </text:p>
            <text:p text:style-name="common-al"/>
            <text:p text:style-name="common-al">Tevens zijn de stukken in hierboven genoemde periode van zes weken in te zien op het kantoor van het waterschap op werkdagen van 9.00 uur tot 17.00 uur aan de Korte Ouderkerkerdijk 7 in Amsterdam. Wij kunnen u beter helpen als u vooraf aan uw bezoek een afspraak maakt. Dat kan via onderstaande e-mailadressen.</text:p>
            <text:p text:style-name="common-al"/>
            <text:p text:style-name="common-al">De ontwerp-beschikkingen zijn per post verzonden aan degenen die het aangaat.</text:p>
            <text:p text:style-name="common-al"/>
            <text:p text:style-name="common-al">
            <text:span text:style-name="nadrukvet">Hoe kunt u reageren?</text:span>
          </text:p>
            <text:p text:style-name="common-al">Alleen belanghebbenden en besturen van gemeente en de provincie waarbinnen de onroerende zaak gelegen is (of naastgelegen gemeenten, waterschappen en provincies), kunnen een zienswijze indienen over de gedoogplichtbeschikking (artikel 16.23 lid 2 Omgevingswet). </text:p>
            <text:p text:style-name="common-al"/>
            <text:p text:style-name="common-al">U kunt uw zienswijze over de besluiten geven van 6 maart 2026 tot en met 16 april 2026. Dit kan schriftelijk of mondeling. Een schriftelijke zienswijze stuurt u aan: het dagelijks bestuur van AGV, o.v.v. team Waterkeringen, Postbus 94370, 1090 GJ Amsterdam. Vermeldt u hierbij als onderwerp ‘zienswijze gedoogplichtbeschikking/BBV26.0102. Vergeet uw handtekening niet.</text:p>
            <text:p text:style-name="common-al"/>
            <text:p text:style-name="common-al">U kunt ook online een zienswijze indienen. Dat kan alleen via www.agv.nl/inspraak. Zet ook in dit geval uw handtekening onder de brief. </text:p>
            <text:p text:style-name="common-al"/>
            <text:p text:style-name="common-al">
            <text:span text:style-name="nadrukvet">Hoe ziet het vervolg eruit?</text:span>
          </text:p>
            <text:p text:style-name="common-al">Het waterschap besluit mede op basis van eventuele zienswijzen of de gedoogplicht definitief wordt opgelegd. Degenen die een zienswijze indienen, worden persoonlijk geïnformeerd over hoe hier bij de besluitvorming mee is omgegaan. Als het waterschap een definitief besluit heeft genomen, zal opnieuw een bekendmaking worden gedaan. Bij deze bekendmaking zal worden vermeld hoe gedurende zes weken beroep bij de rechtbank kan worden ingesteld tegen het definitieve besluit. </text:p>
            <text:p text:style-name="common-al"/>
            <text:p text:style-name="common-al">
            <text:span text:style-name="nadrukvet">Heeft u vragen?</text:span>
          </text:p>
            <text:p text:style-name="common-al">Voor het kenbaar maken van een mondelinge zienswijze en/of meer informatie over de besluiten kunt u bellen met projectteam Kudelstaartseweg of Ouderkerk via telefoonnummer 0900 – 9394 (uw gebruikelijke belkosten).</text:p>
            <text:p text:style-name="common-al"/>
            <text:p text:style-name="common-al">U kunt ook een e-mail sturen naar <text:a xlink:href="mailto:Ouderkerk@agv.nl" xlink:type="simple">Ouderkerk@agv.nl</text:a> of <text:a xlink:href="mailto:Kudelstaartseweg@agv.nl" xlink:type="simple">Kudelstaartseweg@agv.nl</text:a>. LET OP: stuur geen zienswijze naar een e-mailadres. U kunt online een zienswijze indienen via <text:a xlink:href="http://www.agv.nl/inspraak" xlink:type="simple">www.agv.nl/inspraak</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BV26.0102</meta:user-defined>
    <meta:user-defined meta:name="DCTERMS.abstract">Waterschap AGV is van plan om vier gedoogplichtbeschikkingen af te geven om twee dijkverbeteringsprojecten te realiseren. Het gaat om situaties waarin geen overeenstemming is bereikt met de rechthebbenden van de percelen. Belanghebbenden kunnen nu hun mening geven over de ontwerp-besluit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gedoogplichtbeschikkingen op grond van artikel 10.17 van de Omgevingswet betreffende de aanleg of wijziging van een waterstaatswerk in de gemeenten Aalsmeer en Ouder-Amstel (BBV26.0102)</meta:user-defined>
    <meta:user-defined meta:name="OVERHEIDop.datumEindeReactietermijn">2026-04-16</meta:user-defined>
    <meta:user-defined meta:name="OVERHEIDop.TilID/OVERHEIDop.terinzageleggingOP">til-2026-8027</meta:user-defined>
    <meta:user-defined meta:name="DCTERMS.W3CDTF/DCTERMS.available">2026-03-05</meta:user-defined>
    <meta:user-defined meta:name="DCTERMS.W3CDTF/OVERHEIDop.jaargang">2026</meta:user-defined>
    <meta:user-defined meta:name="OVERHEIDop.publicationIssue">5560</meta:user-defined>
    <meta:user-defined meta:name="OVERHEIDop.WsbID/DC.identifier">wsb-2026-5560</meta:user-defined>
    <meta:user-defined meta:name="OVERHEIDop.versieInformatie"/>
  </office:meta>
</office:document-meta>
</file>