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548442) voor het verwijderen en leggen van laagspanningskabels bij een waterkering langs de IJsselvere en Westerwal in Oudewater (code HDSR7261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548442) voor een wateractiviteit verleend voor het verwijderen en leggen van laagspanningskabels bij een waterkering langs de IJsselvere en Westerwal in Oudewater. Dit besluit is verzonden op 8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119</meta:user-defined>
    <meta:user-defined meta:name="DCTERMS.abstract">Verleende omgevingsvergunning (ambtshalve wijziging 548442) voor het verwijderen en leggen van laagspanningskabels bij een waterkering langs de IJsselvere en Westerwal in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ambtshalve wijziging 548442) voor het verwijderen en leggen van laagspanningskabels bij een waterkering langs de IJsselvere en Westerwal in Oudewater (code HDSR726119)</meta:user-defined>
    <meta:user-defined meta:name="OVERHEIDop.datumEindeReactietermijn">2026-02-19</meta:user-defined>
    <meta:user-defined meta:name="OVERHEIDop.TilID/OVERHEIDop.terinzageleggingOP">til-2026-615</meta:user-defined>
    <meta:user-defined meta:name="DCTERMS.W3CDTF/DCTERMS.available">2026-01-12</meta:user-defined>
    <meta:user-defined meta:name="DCTERMS.W3CDTF/OVERHEIDop.jaargang">2026</meta:user-defined>
    <meta:user-defined meta:name="OVERHEIDop.publicationIssue">556</meta:user-defined>
    <meta:user-defined meta:name="OVERHEIDop.WsbID/DC.identifier">wsb-2026-556</meta:user-defined>
    <meta:user-defined meta:name="OVERHEIDop.versieInformatie"/>
  </office:meta>
</office:document-meta>
</file>