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110434 verleende vergunning voor het plaatsen van een steiger met drijvende vlotbrug in de secundaire waterloop ter hoogte van Marktplein 85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6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5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0319219</meta:user-defined>
    <meta:user-defined meta:name="DCTERMS.abstract">het plaatsen van een steiger met drijvende vlotbrug in de secundaire waterloop ter hoogte van Marktplein 85 in Broek op Lange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110434 verleende vergunning voor het plaatsen van een steiger met drijvende vlotbrug in de secundaire waterloop ter hoogte van Marktplein 85 in Broek op Langed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5558</meta:user-defined>
    <meta:user-defined meta:name="OVERHEIDop.WsbID/DC.identifier">wsb-2026-5558</meta:user-defined>
    <meta:user-defined meta:name="OVERHEIDop.versieInformatie"/>
  </office:meta>
</office:document-meta>
</file>