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steiger met drijvende vlotbrug in de secundaire waterloop ter hoogte van Marktplein 85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03-2026
				</text:p>
            <text:p text:style-name="common-al">
            <text:span text:style-name="nadrukvet"> Zaaknummer: </text:span> 2025063013020
				</text:p>
            <text:p text:style-name="common-al">
            <text:span text:style-name="nadrukvet"> Besluitkenmerk: </text:span> 9999000011043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5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5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5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3013020</meta:user-defined>
    <meta:user-defined meta:name="DCTERMS.abstract">het plaatsen van een steiger met drijvende vlotbrug in de secundaire waterloop ter hoogte van Marktplein 85 in Broek op Lange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steiger met drijvende vlotbrug in de secundaire waterloop ter hoogte van Marktplein 85 in Broek op Langed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5557</meta:user-defined>
    <meta:user-defined meta:name="OVERHEIDop.WsbID/DC.identifier">wsb-2026-5557</meta:user-defined>
    <meta:user-defined meta:name="OVERHEIDop.versieInformatie"/>
  </office:meta>
</office:document-meta>
</file>