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7251 vervangen/ verleggen van een gasleiding op locatie Smidspaed 2, Earnewa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03-2026 heeft het dagelijks bestuur van Wetterskip Fryslân een aanvraag ontvangen van Stedin te Rotterdam, voor het vervangen/ verleggen van een gasleiding op locatie Smidspaed 2, Earnewa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55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5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5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45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7251 vervangen/ verleggen van een gasleiding op locatie Smidspaed 2, Earnewald</meta:user-defined>
    <meta:user-defined meta:name="DCTERMS.W3CDTF/DCTERMS.available">2026-03-05</meta:user-defined>
    <meta:user-defined meta:name="DCTERMS.W3CDTF/OVERHEIDop.jaargang">2026</meta:user-defined>
    <meta:user-defined meta:name="OVERHEIDop.publicationIssue">5552</meta:user-defined>
    <meta:user-defined meta:name="OVERHEIDop.WsbID/DC.identifier">wsb-2026-5552</meta:user-defined>
    <meta:user-defined meta:name="OVERHEIDop.versieInformatie"/>
  </office:meta>
</office:document-meta>
</file>