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241 herstellen, vervangen en aanbrengen van een glooiing (talud) t.h.v. Postweg,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3-2026 heeft het dagelijks bestuur van Wetterskip Fryslân een aanvraag ontvangen van Gemeente Vlieland te Vlieland, voor het herstellen, vervangen en aanbrengen van een glooiing (talud) t.h.v. Postweg, Vliela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55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5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5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44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7241 herstellen, vervangen en aanbrengen van een glooiing (talud) t.h.v. Postweg, Vlieland</meta:user-defined>
    <meta:user-defined meta:name="DCTERMS.W3CDTF/DCTERMS.available">2026-03-05</meta:user-defined>
    <meta:user-defined meta:name="DCTERMS.W3CDTF/OVERHEIDop.jaargang">2026</meta:user-defined>
    <meta:user-defined meta:name="OVERHEIDop.publicationIssue">5551</meta:user-defined>
    <meta:user-defined meta:name="OVERHEIDop.WsbID/DC.identifier">wsb-2026-5551</meta:user-defined>
    <meta:user-defined meta:name="OVERHEIDop.versieInformatie"/>
  </office:meta>
</office:document-meta>
</file>