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op de locatie nabij Livingstonelaan 475 te Utrecht met code HDSR7359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op de locatie nabij Livingstonelaan 475 te Utrecht.</text:p>
            <text:p text:style-name="common-al">In de periode tussen 16 maart 2026 en 30 april 2026 wordt er grondwater onttrokken met een debiet van maximaal 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4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4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4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599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op de locatie nabij Livingstonelaan 475 te Utrecht met code HDSR735934</meta:user-defined>
    <meta:user-defined meta:name="DCTERMS.W3CDTF/DCTERMS.available">2026-03-05</meta:user-defined>
    <meta:user-defined meta:name="DCTERMS.W3CDTF/OVERHEIDop.jaargang">2026</meta:user-defined>
    <meta:user-defined meta:name="OVERHEIDop.publicationIssue">5549</meta:user-defined>
    <meta:user-defined meta:name="OVERHEIDop.WsbID/DC.identifier">wsb-2026-5549</meta:user-defined>
    <meta:user-defined meta:name="OVERHEIDop.versieInformatie"/>
  </office:meta>
</office:document-meta>
</file>