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behouden van stuw 105BRM in een a-watergang en het aanbrengen van betonnen taludbescherming nabij de Bergmaas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en behouden van stuw 105BRM in een a-watergang en het aanbrengen van betonnen taludbescherming nabij de Bergmaas te Zeeland. Het zaaknummer is 0654750991.</text:p>
            <text:p text:style-name="common-al">
            <text:span text:style-name="nadrukvet">Besluitdatum:</text:span> 03-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4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0991</meta:user-defined>
    <meta:user-defined meta:name="DCTERMS.abstract">VED Stuw aanleggen of wijzigen in een oppervlaktewater, A-watergang, LOP-stuw vervangen voor klepstuw, Stuw 105BRM, Bergmaas Zeela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en behouden van stuw 105BRM in een a-watergang en het aanbrengen van betonnen taludbescherming nabij de Bergmaas te Zeeland</meta:user-defined>
    <meta:user-defined meta:name="DCTERMS.W3CDTF/DCTERMS.available">2026-03-05</meta:user-defined>
    <meta:user-defined meta:name="DCTERMS.W3CDTF/OVERHEIDop.jaargang">2026</meta:user-defined>
    <meta:user-defined meta:name="OVERHEIDop.publicationIssue">5548</meta:user-defined>
    <meta:user-defined meta:name="OVERHEIDop.WsbID/DC.identifier">wsb-2026-5548</meta:user-defined>
    <meta:user-defined meta:name="OVERHEIDop.versieInformatie"/>
  </office:meta>
</office:document-meta>
</file>