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 van Broekstraat 24a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 van Broekstraat 24a te Valburg 
</text:p>
            <text:p text:style-name="common-al">Zaaknummer: 324944
</text:p>
            <text:p text:style-name="common-al">DSO verzoeknummer: 2026022600455
</text:p>
            <text:p text:style-name="common-al">Ontvangst aanvraag: 26-02-2026 10:34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4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54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944</meta:user-defined>
    <meta:user-defined meta:name="DCTERMS.abstract">het uitvoeren van kabelwerkzaamheden ter plaats van Broekstraat 24a te Valburg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kabelwerkzaamheden ter plaats van Broekstraat 24a te Valburg</meta:user-defined>
    <meta:user-defined meta:name="DCTERMS.W3CDTF/DCTERMS.available">2026-03-05</meta:user-defined>
    <meta:user-defined meta:name="DCTERMS.W3CDTF/OVERHEIDop.jaargang">2026</meta:user-defined>
    <meta:user-defined meta:name="OVERHEIDop.publicationIssue">5545</meta:user-defined>
    <meta:user-defined meta:name="OVERHEIDop.WsbID/DC.identifier">wsb-2026-5545</meta:user-defined>
    <meta:user-defined meta:name="OVERHEIDop.versieInformatie"/>
  </office:meta>
</office:document-meta>
</file>