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56428) Bekendmaking Vergunning Omgevingswet voor een wateractiviteit realiseren van een uitmondingsconstructie in een vastgesteld pvvr van een a-water met code GA1 voor afkoppelen Pompenmaker nabij Nieuwendijk in Heez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realiseren van een uitmondingsconstructie in een vastgesteld pvvr van een a-water met code GA1 voor afkoppelen Pompenmaker nabij Nieuwendijk in Heeze.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54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4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4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56428</meta:user-defined>
    <meta:user-defined meta:name="DCTERMS.abstract">realiseren v/e uitmondingsconstructie in een vastgesteld pvvr van een a-water met code GA1 t.b.v. afkoppelen Pompenmaker nabij Nieuwendijk in Heeze</meta:user-defined>
    <dc:language>nl</dc:language>
    <meta:user-defined meta:name="OVERHEIDop.locatietype/OVERHEIDop.gebiedsmarkering">Punt</meta:user-defined>
    <meta:user-defined meta:name="OVERHEIDop.locatietype/OVERHEIDop.gebiedsmarkering">Vlak</meta:user-defined>
    <meta:user-defined meta:name="DC.title">(0539356428) Bekendmaking Vergunning Omgevingswet voor een wateractiviteit realiseren van een uitmondingsconstructie in een vastgesteld pvvr van een a-water met code GA1 voor afkoppelen Pompenmaker nabij Nieuwendijk in Heeze</meta:user-defined>
    <meta:user-defined meta:name="DCTERMS.W3CDTF/DCTERMS.available">2026-03-05</meta:user-defined>
    <meta:user-defined meta:name="OVERHEIDop.externeBijlage">Besluit|exb-2026-7831</meta:user-defined>
    <meta:user-defined meta:name="DCTERMS.W3CDTF/OVERHEIDop.jaargang">2026</meta:user-defined>
    <meta:user-defined meta:name="OVERHEIDop.publicationIssue">5544</meta:user-defined>
    <meta:user-defined meta:name="OVERHEIDop.WsbID/DC.identifier">wsb-2026-5544</meta:user-defined>
    <meta:user-defined meta:name="OVERHEIDop.versieInformatie"/>
  </office:meta>
</office:document-meta>
</file>