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aanleggen van een duiker onder een inrit in secundair water ter plaatse van Zandsestraat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aanleggen van een duiker onder een inrit in secundair water ter plaatse van Zandsestraat Bemmel ingetrokken. 
</text:p>
            <text:p text:style-name="common-al">Zaaknummer: 322871
</text:p>
            <text:p text:style-name="common-al">DSO verzoeknummer: 202602060054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4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4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4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2871</meta:user-defined>
    <meta:user-defined meta:name="DCTERMS.abstract">het aanleggen van een duiker onder een inrit in secundair water ter plaatse van Zandsestraat Bemmel</meta:user-defined>
    <dc:language>nl</dc:language>
    <meta:user-defined meta:name="OVERHEIDop.locatietype/OVERHEIDop.gebiedsmarkering">Vlak</meta:user-defined>
    <meta:user-defined meta:name="DC.title">Waterschap Rivierenland - intrekken aanvraag omgevingsvergunning voor het aanleggen van een duiker onder een inrit in secundair water ter plaatse van Zandsestraat Bemmel</meta:user-defined>
    <meta:user-defined meta:name="DCTERMS.W3CDTF/DCTERMS.available">2026-03-05</meta:user-defined>
    <meta:user-defined meta:name="DCTERMS.W3CDTF/OVERHEIDop.jaargang">2026</meta:user-defined>
    <meta:user-defined meta:name="OVERHEIDop.publicationIssue">5542</meta:user-defined>
    <meta:user-defined meta:name="OVERHEIDop.WsbID/DC.identifier">wsb-2026-5542</meta:user-defined>
    <meta:user-defined meta:name="OVERHEIDop.versieInformatie"/>
  </office:meta>
</office:document-meta>
</file>