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8892 Verlenging beslistermijn omgevingsvergunning voor een wateractiviteit: het legaliseren van een bedrijfsruimte in pvvr van a-water RS1 nabij Julianastraat 55 i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maart 2026 besloten om de beslistermijn voor de aanvraag met zaaknummer 0539368892 voor het legaliseren van een bedrijfsruimte in het profiel van vrije ruime van a-water RS1 in de buurt van Julianastraat 55 in Diess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zaaknummer 0539368892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8892</meta:user-defined>
    <meta:user-defined meta:name="DCTERMS.abstract">het legaliseren van een bedrijfsruimte in profiel van vrije ruimte van het a-water RS1 nabij Julianastraat 55 in Diess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68892 Verlenging beslistermijn omgevingsvergunning voor een wateractiviteit: het legaliseren van een bedrijfsruimte in pvvr van a-water RS1 nabij Julianastraat 55 in Diessen</meta:user-defined>
    <meta:user-defined meta:name="DCTERMS.W3CDTF/DCTERMS.available">2026-03-05</meta:user-defined>
    <meta:user-defined meta:name="OVERHEIDop.externeBijlage">Besluit verlengen beslistermijn|exb-2026-7826</meta:user-defined>
    <meta:user-defined meta:name="DCTERMS.W3CDTF/OVERHEIDop.jaargang">2026</meta:user-defined>
    <meta:user-defined meta:name="OVERHEIDop.publicationIssue">5541</meta:user-defined>
    <meta:user-defined meta:name="OVERHEIDop.WsbID/DC.identifier">wsb-2026-5541</meta:user-defined>
    <meta:user-defined meta:name="OVERHEIDop.versieInformatie"/>
  </office:meta>
</office:document-meta>
</file>