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7882) Aanvraag omgevingsvergunning voor een wateractiviteit wijzigen vergunning kroosrek 0539299085. De werkzaamheden vinden plaats in de buurt van Neereindseweg 4 in Oost-West en Middelbeer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december 2025 een aanvraag voor een vergunning in het kader van de Omgevingswet voor een wateractiviteit ontvangen voor het wijzigen van vergunning aanleg kroosrek 0539299085. De werkzaamheden vinden plaats in de buurt van Neereindseweg 4 in Oost-West en Middelbeers. De aanvraag is geregistreerd met zaaknummer 053937788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788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3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7882</meta:user-defined>
    <meta:user-defined meta:name="DCTERMS.abstract">Aanvraag wijzigen vergunning kroosrek 0539299085 Neereindseweg 4 in Oost-West en Middelbeers</meta:user-defined>
    <dc:language>nl</dc:language>
    <meta:user-defined meta:name="OVERHEIDop.locatietype/OVERHEIDop.gebiedsmarkering">Punt</meta:user-defined>
    <meta:user-defined meta:name="DC.title">(0539377882) Aanvraag omgevingsvergunning voor een wateractiviteit wijzigen vergunning kroosrek 0539299085. De werkzaamheden vinden plaats in de buurt van Neereindseweg 4 in Oost-West en Middelbeers</meta:user-defined>
    <meta:user-defined meta:name="DCTERMS.W3CDTF/DCTERMS.available">2026-03-05</meta:user-defined>
    <meta:user-defined meta:name="DCTERMS.W3CDTF/OVERHEIDop.jaargang">2026</meta:user-defined>
    <meta:user-defined meta:name="OVERHEIDop.publicationIssue">5539</meta:user-defined>
    <meta:user-defined meta:name="OVERHEIDop.WsbID/DC.identifier">wsb-2026-5539</meta:user-defined>
    <meta:user-defined meta:name="OVERHEIDop.versieInformatie"/>
  </office:meta>
</office:document-meta>
</file>