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0071 Verlenging beslistermijn omgevingsvergunning voor een wateractiviteit: het aanleggen van een natuurvriendelijke oever in b-water BEDO-146 nabij de Echteldonksesteeg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70071 voor het aanleggen van een natuurvriendelijke oever in b-water BEDO-146 in de buurt van de Echteldonksesteeg in Oirscho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007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0071</meta:user-defined>
    <meta:user-defined meta:name="DCTERMS.abstract">Natuurvriendelijke oever aanleggen b-water BEDO-146 echteldonksesteeg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0071 Verlenging beslistermijn omgevingsvergunning voor een wateractiviteit: het aanleggen van een natuurvriendelijke oever in b-water BEDO-146 nabij de Echteldonksesteeg in Oirschot</meta:user-defined>
    <meta:user-defined meta:name="DCTERMS.W3CDTF/DCTERMS.available">2026-03-05</meta:user-defined>
    <meta:user-defined meta:name="OVERHEIDop.externeBijlage">Besluit verlengen beslistermijn|exb-2026-7820</meta:user-defined>
    <meta:user-defined meta:name="DCTERMS.W3CDTF/OVERHEIDop.jaargang">2026</meta:user-defined>
    <meta:user-defined meta:name="OVERHEIDop.publicationIssue">5534</meta:user-defined>
    <meta:user-defined meta:name="OVERHEIDop.WsbID/DC.identifier">wsb-2026-5534</meta:user-defined>
    <meta:user-defined meta:name="OVERHEIDop.versieInformatie"/>
  </office:meta>
</office:document-meta>
</file>