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70106 Verlenging beslistermijn omgevingsvergunning voor een wateractiviteit: Het aanleggen van een kabel onder a-water GA1 in pvvr nabij Zitterd in Soerendon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maart 2026 besloten om de beslistermijn voor de aanvraag met zaaknummer 0539370106 voor het aanleggen van een kabel onder a-water GA1 in het profiel van vrije ruimte in de buurt van Zitterd in Soerendonk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0106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53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70106</meta:user-defined>
    <meta:user-defined meta:name="DCTERMS.abstract">Aanleggen kabel onder a-water GA1 met profiel van vrije ruimte Zitterd in Soerendo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70106 Verlenging beslistermijn omgevingsvergunning voor een wateractiviteit: Het aanleggen van een kabel onder a-water GA1 in pvvr nabij Zitterd in Soerendonk</meta:user-defined>
    <meta:user-defined meta:name="DCTERMS.W3CDTF/DCTERMS.available">2026-03-05</meta:user-defined>
    <meta:user-defined meta:name="OVERHEIDop.externeBijlage">Besluit verlengen beslistermijn|exb-2026-7818</meta:user-defined>
    <meta:user-defined meta:name="DCTERMS.W3CDTF/OVERHEIDop.jaargang">2026</meta:user-defined>
    <meta:user-defined meta:name="OVERHEIDop.publicationIssue">5532</meta:user-defined>
    <meta:user-defined meta:name="OVERHEIDop.WsbID/DC.identifier">wsb-2026-5532</meta:user-defined>
    <meta:user-defined meta:name="OVERHEIDop.versieInformatie"/>
  </office:meta>
</office:document-meta>
</file>