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71165 Verlenging beslistermijn omgevingsvergunning voor een wateractiviteit: Het aanleggen van twee duikers in a-water RN31.1 voor snelfietsroute Eikestraat - Broekhovenseweg in Rie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 maart 2026 besloten om de beslistermijn voor de aanvraag met zaaknummer 0539371165 voor het aanleggen van twee duikers in a-water RN31.1 voor de snelfietsroute Eikestraat - Broekhovenseweg in Riethoven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71165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52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71165</meta:user-defined>
    <meta:user-defined meta:name="DCTERMS.abstract">aanleggen twee duikers a-water RN31.1 tbv Snelfietsroute Eikestraat - Broekhovenseweg in Riet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71165 Verlenging beslistermijn omgevingsvergunning voor een wateractiviteit: Het aanleggen van twee duikers in a-water RN31.1 voor snelfietsroute Eikestraat - Broekhovenseweg in Riethoven</meta:user-defined>
    <meta:user-defined meta:name="DCTERMS.W3CDTF/DCTERMS.available">2026-03-05</meta:user-defined>
    <meta:user-defined meta:name="OVERHEIDop.externeBijlage">Besluit verlengen beslistermijn|exb-2026-7816</meta:user-defined>
    <meta:user-defined meta:name="DCTERMS.W3CDTF/OVERHEIDop.jaargang">2026</meta:user-defined>
    <meta:user-defined meta:name="OVERHEIDop.publicationIssue">5529</meta:user-defined>
    <meta:user-defined meta:name="OVERHEIDop.WsbID/DC.identifier">wsb-2026-5529</meta:user-defined>
    <meta:user-defined meta:name="OVERHEIDop.versieInformatie"/>
  </office:meta>
</office:document-meta>
</file>