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71299 Verlenging beslistermijn omgevingsvergunning voor een wateractiviteit: Het aanleggen van kabels in pvvr van a-water KS1 nabij Bredasedijk 32 in Berge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 maart 2026 besloten om de beslistermijn voor de aanvraag met zaaknummer 0539371299 voor het aanleggen van kabels in het vastgestelde profiel van vrije ruimte van a-water KS1 in de buurt van Bredasedijk 32 in Bergeijk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71299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52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2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71299</meta:user-defined>
    <meta:user-defined meta:name="DCTERMS.abstract">het aanleggen van kabels in het vastgestelde profiel van vrije ruimte van a-water KS1 nabij Bredasedijk 32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71299 Verlenging beslistermijn omgevingsvergunning voor een wateractiviteit: Het aanleggen van kabels in pvvr van a-water KS1 nabij Bredasedijk 32 in Bergeijk</meta:user-defined>
    <meta:user-defined meta:name="DCTERMS.W3CDTF/DCTERMS.available">2026-03-05</meta:user-defined>
    <meta:user-defined meta:name="OVERHEIDop.externeBijlage">Besluit verlengen beslistermijn|exb-2026-7814</meta:user-defined>
    <meta:user-defined meta:name="DCTERMS.W3CDTF/OVERHEIDop.jaargang">2026</meta:user-defined>
    <meta:user-defined meta:name="OVERHEIDop.publicationIssue">5526</meta:user-defined>
    <meta:user-defined meta:name="OVERHEIDop.WsbID/DC.identifier">wsb-2026-5526</meta:user-defined>
    <meta:user-defined meta:name="OVERHEIDop.versieInformatie"/>
  </office:meta>
</office:document-meta>
</file>