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sloten ter plaatse van Molen Achterdijk 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sloten ter plaatse van Molen Achterdijk 3 te Well 
</text:p>
            <text:p text:style-name="common-al">Zaaknummer: 324937
</text:p>
            <text:p text:style-name="common-al">DSO verzoeknummer: 2026030301428
</text:p>
            <text:p text:style-name="common-al">Ontvangst aanvraag: 03-03-2026 14: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937</meta:user-defined>
    <meta:user-defined meta:name="DCTERMS.abstract">het dempen en graven van sloten ter plaatse van Molen Achterdijk 3 te We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sloten ter plaatse van Molen Achterdijk 3 te Well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22</meta:user-defined>
    <meta:user-defined meta:name="OVERHEIDop.WsbID/DC.identifier">wsb-2026-5522</meta:user-defined>
    <meta:user-defined meta:name="OVERHEIDop.versieInformatie"/>
  </office:meta>
</office:document-meta>
</file>