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wijzigen van een bestaande duiker, en het aanbrengen van een stuwconstructie, en het aanbrengen van verhard oppervlak, en het afvoeren van hemelwater op watergang Jachthuisgoot (code GRS04.080), ten behoeve van woningbouwontwikk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 het wijzigen van een bestaande duiker, en het aanbrengen van een stuwconstructie, en het aanbrengen van verhard oppervlak, en het afvoeren van hemelwater op watergang Jachthuisgoot (code GRS04.080), ten behoeve van woningbouwontwikkeling in Winterswijk.</text:p>
            <text:p text:style-name="common-al">Locatie: de Rikker Fase 1 in Winterswijk</text:p>
            <text:p text:style-name="common-al">Zaaknummer: DSO2025121100735</text:p>
            <text:p text:style-name="common-al">Datum bekendmaking besluit: 3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1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1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1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wijzigen van een bestaande duiker, en het aanbrengen van een stuwconstructie, en het aanbrengen van verhard oppervlak, en het afvoeren van hemelwater op watergang Jachthuisgoot (code GRS04.080), ten behoeve van woningbouwontwikkeling.</meta:user-defined>
    <meta:user-defined meta:name="DCTERMS.W3CDTF/DCTERMS.available">2026-03-05</meta:user-defined>
    <meta:user-defined meta:name="DCTERMS.W3CDTF/OVERHEIDop.jaargang">2026</meta:user-defined>
    <meta:user-defined meta:name="OVERHEIDop.publicationIssue">5519</meta:user-defined>
    <meta:user-defined meta:name="OVERHEIDop.WsbID/DC.identifier">wsb-2026-5519</meta:user-defined>
    <meta:user-defined meta:name="OVERHEIDop.versieInformatie"/>
  </office:meta>
</office:document-meta>
</file>