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nabij Nieuwe weg 12 in Genemuiden, RWZI (langs fietspad Hasselt)</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het dagelijks bestuur van Waterschap Drents Overijsselse Delta een aanvraag omgevingsvergunning wateractiviteit ontvangen voor het tijdelijk plaatsen van een kleine waterkwaliteitspilotinstallatie nabij Nieuwe weg 12 in Genemuiden, RWZI (langs fietspad Hasselt) (dossiernummer Z/26/074188).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1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1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1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klein object plaatsen, in stand houden of veranderen nabij Nieuwe weg 12 in Genemuiden, RWZI (langs fietspad Hasselt)</meta:user-defined>
    <meta:user-defined meta:name="DCTERMS.W3CDTF/DCTERMS.available">2026-03-05</meta:user-defined>
    <meta:user-defined meta:name="DCTERMS.W3CDTF/OVERHEIDop.jaargang">2026</meta:user-defined>
    <meta:user-defined meta:name="OVERHEIDop.publicationIssue">5518</meta:user-defined>
    <meta:user-defined meta:name="OVERHEIDop.WsbID/DC.identifier">wsb-2026-5518</meta:user-defined>
    <meta:user-defined meta:name="OVERHEIDop.versieInformatie"/>
  </office:meta>
</office:document-meta>
</file>