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taludbeschermende voorziening en lozingsvoorziening nabij Vrienschapsmeerweg 12 te Oldenz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taludbeschermende voorziening en het aanleggen en in stand houden van een lozingsvoorziening in het beperkingengebied waterstaatswerken als bedoeld in afdeling 1.3 van de Waterschapsverordening waterschap Vechtstromen (hierna: ‘’de Waterschapsverordening’’), op of nabij Vriendschapsmeerweg 12 te Oldenzaal</text:p>
            <text:p text:style-name="common-al">De omgevingsvergunning is geregistreerd onder het volgende nummer: 89900</text:p>
            <text:p text:style-name="common-al">De omgevingsvergunning is op 3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taludbeschermende voorziening en lozingsvoorziening nabij Vrienschapsmeerweg 12 te Oldenzaal</meta:user-defined>
    <meta:user-defined meta:name="DCTERMS.W3CDTF/DCTERMS.available">2026-03-05</meta:user-defined>
    <meta:user-defined meta:name="DCTERMS.W3CDTF/OVERHEIDop.jaargang">2026</meta:user-defined>
    <meta:user-defined meta:name="OVERHEIDop.publicationIssue">5506</meta:user-defined>
    <meta:user-defined meta:name="OVERHEIDop.WsbID/DC.identifier">wsb-2026-5506</meta:user-defined>
    <meta:user-defined meta:name="OVERHEIDop.versieInformatie"/>
  </office:meta>
</office:document-meta>
</file>