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efenen met jachthonden te Gels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efenen met jachthonden</text:p>
            <text:p text:style-name="common-al">Locatie: Boshoek 6 Gelselaar</text:p>
            <text:p text:style-name="common-al">Zaaknummer: 336095</text:p>
            <text:p text:style-name="common-al">Datum bekendmaking besluit: 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efenen met jachthonden te Gelselaar.</meta:user-defined>
    <meta:user-defined meta:name="DCTERMS.W3CDTF/DCTERMS.available">2026-03-05</meta:user-defined>
    <meta:user-defined meta:name="DCTERMS.W3CDTF/OVERHEIDop.jaargang">2026</meta:user-defined>
    <meta:user-defined meta:name="OVERHEIDop.publicationIssue">5504</meta:user-defined>
    <meta:user-defined meta:name="OVERHEIDop.WsbID/DC.identifier">wsb-2026-5504</meta:user-defined>
    <meta:user-defined meta:name="OVERHEIDop.versieInformatie"/>
  </office:meta>
</office:document-meta>
</file>