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airco aan de voorzijde van de woning ter plaatse van De Hooght 83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airco aan de voorzijde van de woning ter plaatse van De Hooght 83 te Papendrecht zijn niet vergunningsplichtig. 
</text:p>
            <text:p text:style-name="common-al">Zaaknummer: 323854
</text:p>
            <text:p text:style-name="common-al">DSO verzoeknummer: 202602180088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854</meta:user-defined>
    <meta:user-defined meta:name="DCTERMS.abstract">het plaatsen van een airco aan de voorzijde van de woning ter plaatse van De Hooght 83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airco aan de voorzijde van de woning ter plaatse van De Hooght 83 te Papendr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5502</meta:user-defined>
    <meta:user-defined meta:name="OVERHEIDop.WsbID/DC.identifier">wsb-2026-5502</meta:user-defined>
    <meta:user-defined meta:name="OVERHEIDop.versieInformatie"/>
  </office:meta>
</office:document-meta>
</file>