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maken van een boogzinker en het leggen van een LS kabel op de locatie bij Hekendorpse Buurt 103 met code HDSR73599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maken van een boogzinker en het leggen van een LS kabel op de locatie bij Hekendorpse Buurt 103. Deze aanvraag is ontvangen op 3 maart 2026 en geregistreerd onder zaak 73599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01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maken van een boogzinker en het leggen van een LS kabel op de locatie bij Hekendorpse Buurt 103 met code HDSR735991.</meta:user-defined>
    <meta:user-defined meta:name="DCTERMS.W3CDTF/DCTERMS.available">2026-03-05</meta:user-defined>
    <meta:user-defined meta:name="DCTERMS.W3CDTF/OVERHEIDop.jaargang">2026</meta:user-defined>
    <meta:user-defined meta:name="OVERHEIDop.publicationIssue">5498</meta:user-defined>
    <meta:user-defined meta:name="OVERHEIDop.WsbID/DC.identifier">wsb-2026-5498</meta:user-defined>
    <meta:user-defined meta:name="OVERHEIDop.versieInformatie"/>
  </office:meta>
</office:document-meta>
</file>