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Wijzigingsbesluit i.v.m. aanpassingen bij Paviljoen De Jongens Egmond aan Zee (DJEAZ) in Egmond aan Zee aan noordzijde (o.a. met een sau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03-03-2026
				</text:p>
            <text:p text:style-name="common-al">
            <text:span text:style-name="nadrukvet"> Zaaknummer: </text:span> 2026022819163
				</text:p>
            <text:p text:style-name="common-al">
            <text:span text:style-name="nadrukvet"> Besluitkenmerk: </text:span> 999900001106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9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49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819163</meta:user-defined>
    <meta:user-defined meta:name="DCTERMS.abstract">Wijzigingsbesluit i.v.m. aanpassingen bij Paviljoen De Jongens Egmond aan Zee (DJEAZ) in Egmond aan Zee aan noordzijde (o.a. met een sauna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Wijzigingsbesluit i.v.m. aanpassingen bij Paviljoen De Jongens Egmond aan Zee (DJEAZ) in Egmond aan Zee aan noordzijde (o.a. met een sauna)</meta:user-defined>
    <meta:user-defined meta:name="DCTERMS.W3CDTF/DCTERMS.available">2026-03-05</meta:user-defined>
    <meta:user-defined meta:name="DCTERMS.W3CDTF/OVERHEIDop.jaargang">2026</meta:user-defined>
    <meta:user-defined meta:name="OVERHEIDop.publicationIssue">5497</meta:user-defined>
    <meta:user-defined meta:name="OVERHEIDop.WsbID/DC.identifier">wsb-2026-5497</meta:user-defined>
    <meta:user-defined meta:name="OVERHEIDop.versieInformatie"/>
  </office:meta>
</office:document-meta>
</file>