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omgevingsvergunning wateractiviteit WF-965741lozenvanafvalwater afkomstig van reinigen voertuigen en werktuigen voor agrarische activiteitenop locatieTsjaerderdyk 2, Ida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3-2026 heeft het dagelijks bestuur van Wetterskip Fryslân een revisie -omgevingsvergunning wateractiviteit verleend aan Van Abbema Cultuurtechniek te Idaerd, voor het lozen van afvalwater afkomstig van reinigen voertuigen en werktuigen voor agrarische activiteiten op locatie Tsjaerderdyk 2 te Ida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395</meta:user-defined>
    <meta:user-defined meta:name="DCTERMS.abstract">Bekendmaking van Wetterskip Fryslân</meta:user-defined>
    <dc:language>nl</dc:language>
    <meta:user-defined meta:name="OVERHEIDop.locatietype/OVERHEIDop.gebiedsmarkering">Punt</meta:user-defined>
    <meta:user-defined meta:name="DC.title">Revisie -omgevingsvergunning wateractiviteit WF-965741lozenvanafvalwater afkomstig van reinigen voertuigen en werktuigen voor agrarische activiteitenop locatieTsjaerderdyk 2, Idaerd</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496</meta:user-defined>
    <meta:user-defined meta:name="OVERHEIDop.WsbID/DC.identifier">wsb-2026-5496</meta:user-defined>
    <meta:user-defined meta:name="OVERHEIDop.versieInformatie"/>
  </office:meta>
</office:document-meta>
</file>