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2 laagspanningskabels op de locatie nabij Utrechtse Straatweg 80 in Oudewater met code HDSR735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2 laagspanningskabels op de locatie nabij Utrechtse Straatweg 80 in Oudewater. De melding is ontvangen op 25 februari 2026 en geregistreerd onder zaak 73568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0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2 laagspanningskabels op de locatie nabij Utrechtse Straatweg 80 in Oudewater met code HDSR735684</meta:user-defined>
    <meta:user-defined meta:name="DCTERMS.W3CDTF/DCTERMS.available">2026-03-05</meta:user-defined>
    <meta:user-defined meta:name="DCTERMS.W3CDTF/OVERHEIDop.jaargang">2026</meta:user-defined>
    <meta:user-defined meta:name="OVERHEIDop.publicationIssue">5494</meta:user-defined>
    <meta:user-defined meta:name="OVERHEIDop.WsbID/DC.identifier">wsb-2026-5494</meta:user-defined>
    <meta:user-defined meta:name="OVERHEIDop.versieInformatie"/>
  </office:meta>
</office:document-meta>
</file>