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rug (BH009 2) nabij locatie Sterneiland 11 te IJsselstein met code HDSR73584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rug (BH009 2) nabij locatie Sterneiland 11 te IJsselstein. Deze aanvraag is ontvangen op 27 februari 2026 en geregistreerd onder zaak 73584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9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01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brug (BH009 2) nabij locatie Sterneiland 11 te IJsselstein met code HDSR735845.</meta:user-defined>
    <meta:user-defined meta:name="DCTERMS.W3CDTF/DCTERMS.available">2026-03-05</meta:user-defined>
    <meta:user-defined meta:name="DCTERMS.W3CDTF/OVERHEIDop.jaargang">2026</meta:user-defined>
    <meta:user-defined meta:name="OVERHEIDop.publicationIssue">5493</meta:user-defined>
    <meta:user-defined meta:name="OVERHEIDop.WsbID/DC.identifier">wsb-2026-5493</meta:user-defined>
    <meta:user-defined meta:name="OVERHEIDop.versieInformatie"/>
  </office:meta>
</office:document-meta>
</file>