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de beschoeiing op de locatie bij Hoenkoopse Buurtweg 67 in Oudewater met code HDSR735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de beschoeiing op de locatie bij Hoenkoopse Buurtweg 67 in Oudewater. De melding is ontvangen op 25 februari 2026 en geregistreerd onder zaak 73573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00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de beschoeiing op de locatie bij Hoenkoopse Buurtweg 67 in Oudewater met code HDSR735732</meta:user-defined>
    <meta:user-defined meta:name="DCTERMS.W3CDTF/DCTERMS.available">2026-03-05</meta:user-defined>
    <meta:user-defined meta:name="DCTERMS.W3CDTF/OVERHEIDop.jaargang">2026</meta:user-defined>
    <meta:user-defined meta:name="OVERHEIDop.publicationIssue">5492</meta:user-defined>
    <meta:user-defined meta:name="OVERHEIDop.WsbID/DC.identifier">wsb-2026-5492</meta:user-defined>
    <meta:user-defined meta:name="OVERHEIDop.versieInformatie"/>
  </office:meta>
</office:document-meta>
</file>