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maken van proefsleuven en het uitvoeren van een leidinginspectie in de zoneringen van watergang Schipbeek (code SBK00.000.B) en de bijbehorende kade aan de noordzijde van de Schip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Verleende omgevingsvergunning wateractiviteit voor het maken van proefsleuven en het uitvoeren van een leidinginspectie in de zoneringen van watergang Schipbeek (code SBK00.000.B) en de bijbehorende kade aan de noordzijde van de Schipbeek. </text:p>
            <text:p text:style-name="common-al">Locatie: nabij Beusebergerweg 53 Holten</text:p>
            <text:p text:style-name="common-al">Zaaknummer: DSO2026021801810</text:p>
            <text:p text:style-name="common-al">Datum bekendmaking besluit: 3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maken van proefsleuven en het uitvoeren van een leidinginspectie in de zoneringen van watergang Schipbeek (code SBK00.000.B) en de bijbehorende kade aan de noordzijde van de Schipbeek.</meta:user-defined>
    <meta:user-defined meta:name="DCTERMS.W3CDTF/DCTERMS.available">2026-03-05</meta:user-defined>
    <meta:user-defined meta:name="DCTERMS.W3CDTF/OVERHEIDop.jaargang">2026</meta:user-defined>
    <meta:user-defined meta:name="OVERHEIDop.publicationIssue">5490</meta:user-defined>
    <meta:user-defined meta:name="OVERHEIDop.WsbID/DC.identifier">wsb-2026-5490</meta:user-defined>
    <meta:user-defined meta:name="OVERHEIDop.versieInformatie"/>
  </office:meta>
</office:document-meta>
</file>