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venement Survivalrun te Utrecht op 2 mei 2026 met code HDSR7267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venement Survivalrun te Utrecht op 2 mei 2026. Deze aanvraag is ontvangen op 27 december 2025 en geregistreerd onder zaak 72677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007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houden van evenement Survivalrun te Utrecht op 2 mei 2026 met code HDSR726774.</meta:user-defined>
    <meta:user-defined meta:name="DCTERMS.W3CDTF/DCTERMS.available">2026-01-12</meta:user-defined>
    <meta:user-defined meta:name="DCTERMS.W3CDTF/OVERHEIDop.jaargang">2026</meta:user-defined>
    <meta:user-defined meta:name="OVERHEIDop.publicationIssue">549</meta:user-defined>
    <meta:user-defined meta:name="OVERHEIDop.WsbID/DC.identifier">wsb-2026-549</meta:user-defined>
    <meta:user-defined meta:name="OVERHEIDop.versieInformatie"/>
  </office:meta>
</office:document-meta>
</file>