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508104 voor het aanbrengen van kabels en mantelbuizen in een kwetsbaar kwelgebied van de Haarlememmeerpolder bij Spieringweg 801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aanbrengen van kabels en mantelbuizen in een kwetsbaar kwelgebied van de Haarlememmeerpolder bij Spieringweg 801 te Cruquius.</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12-01-2026.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8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8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8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1490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Publicatie aanvraag 508104 voor het aanbrengen van kabels en mantelbuizen in een kwetsbaar kwelgebied van de Haarlememmeerpolder bij Spieringweg 801 te Cruquius.</meta:user-defined>
    <meta:user-defined meta:name="DCTERMS.W3CDTF/DCTERMS.available">2026-03-05</meta:user-defined>
    <meta:user-defined meta:name="DCTERMS.W3CDTF/OVERHEIDop.jaargang">2026</meta:user-defined>
    <meta:user-defined meta:name="OVERHEIDop.publicationIssue">5487</meta:user-defined>
    <meta:user-defined meta:name="OVERHEIDop.WsbID/DC.identifier">wsb-2026-5487</meta:user-defined>
    <meta:user-defined meta:name="OVERHEIDop.versieInformatie"/>
  </office:meta>
</office:document-meta>
</file>