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nkeldijk Abcoude - AGV - AGV2026-00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nkeldijk  Abcoude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3-03-2026 07:43 en geregistreerd onder zaaknummer AGV2026-00103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48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35</meta:user-defined>
    <meta:user-defined meta:name="DCTERMS.abstract">Omgevingsvergunning Water, KPN B.V., ter hoogte van Winkeldijk 5-G1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nkeldijk Abcoude - AGV - AGV2026-001035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81</meta:user-defined>
    <meta:user-defined meta:name="OVERHEIDop.WsbID/DC.identifier">wsb-2026-5481</meta:user-defined>
    <meta:user-defined meta:name="OVERHEIDop.versieInformatie"/>
  </office:meta>
</office:document-meta>
</file>