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plaatsen van veldverlichting en hekwerken op de locatie bij Ariënslaan 2 te Utrecht (code HDSR73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plaatsen van veldverlichting en hekwerken op de locatie bij Ariënslaan 2 te Utrecht. Dit besluit is verzonden op 3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5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5356</meta:user-defined>
    <meta:user-defined meta:name="DCTERMS.abstract">Geen vergunning nodig voor aanvraag omgevingsvergunning voor een wateractiviteit voor het plaatsen van veldverlichting en hekwerken op de locatie bij Ariënslaan 2 te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plaatsen van veldverlichting en hekwerken op de locatie bij Ariënslaan 2 te Utrecht (code HDSR735356)</meta:user-defined>
    <meta:user-defined meta:name="OVERHEIDop.datumEindeReactietermijn">2026-04-14</meta:user-defined>
    <meta:user-defined meta:name="OVERHEIDop.TilID/OVERHEIDop.terinzageleggingOP">til-2026-7891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80</meta:user-defined>
    <meta:user-defined meta:name="OVERHEIDop.WsbID/DC.identifier">wsb-2026-5480</meta:user-defined>
    <meta:user-defined meta:name="OVERHEIDop.versieInformatie"/>
  </office:meta>
</office:document-meta>
</file>