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575) Bekendmaking Buiten behandeling laten aanvraag. Vergunning Omgevingswet voor een wateractiviteit. Aanleggen beschoeiing in a-water NL1 Beeksedijk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voor een wateractiviteit ontvangen. De aanvraag betreft het aanleggen van een beschoeiing in a-water NL1 ter hoogte van Beeksedijk in Goirle.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575</meta:user-defined>
    <meta:user-defined meta:name="DCTERMS.abstract">Aanleggen beschoeiing in a-water NL1 Beeksedijk in Goirle</meta:user-defined>
    <dc:language>nl</dc:language>
    <meta:user-defined meta:name="OVERHEIDop.locatietype/OVERHEIDop.gebiedsmarkering">Punt</meta:user-defined>
    <meta:user-defined meta:name="OVERHEIDop.locatietype/OVERHEIDop.gebiedsmarkering">Vlak</meta:user-defined>
    <meta:user-defined meta:name="DC.title">(0539353575) Bekendmaking Buiten behandeling laten aanvraag. Vergunning Omgevingswet voor een wateractiviteit. Aanleggen beschoeiing in a-water NL1 Beeksedijk in Goirle</meta:user-defined>
    <meta:user-defined meta:name="DCTERMS.W3CDTF/DCTERMS.available">2026-03-05</meta:user-defined>
    <meta:user-defined meta:name="OVERHEIDop.externeBijlage">Besluit niet in behandeling nemen|exb-2026-7743</meta:user-defined>
    <meta:user-defined meta:name="DCTERMS.W3CDTF/OVERHEIDop.jaargang">2026</meta:user-defined>
    <meta:user-defined meta:name="OVERHEIDop.publicationIssue">5478</meta:user-defined>
    <meta:user-defined meta:name="OVERHEIDop.WsbID/DC.identifier">wsb-2026-5478</meta:user-defined>
    <meta:user-defined meta:name="OVERHEIDop.versieInformatie"/>
  </office:meta>
</office:document-meta>
</file>