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water voor het aanleggen en behouden van een klepstuw en een cascade bestaande uit 4 vaste drempels in een a-watergang inclusief bodem- en taludbescherming en het tijdelijk afdammen van de a-watergang nabij Canadasweg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omgevingsvergunning water ingevolge de Omgevingswet gaan verlenen. De aanvraag van de vergunning heeft betrekking op het aanleggen en behouden van een klepstuw en een cascade bestaande uit 4 vaste drempels in een a-watergang inclusief bodem- en taludbescherming en het tijdelijk afdammen van de a-watergang nabij Canadasweg te Uden. De aanvraag is geregistreerd met zaaknummer 0654722245.</text:p>
            <text:p text:style-name="common-al">
            <text:span text:style-name="nadrukvet">Datum ontwerpbesluit:</text:span> 03-03-2026</text:p>
            <text:p text:style-name="common-al">
            <text:span text:style-name="nadrukvet">Inzage</text:span>
          </text:p>
            <text:p text:style-name="common-al">Het ontwerpbesluit is vanaf publicatiedatum gedurende zes weken in te zien, tot uiterlijk: <text:span text:style-name="nadrukvet">16-04-2026</text:span>. U kunt het ontwerpbesluit en bijbehorende documenten bekijken op deze website: <text:a xlink:href="https://eur05.safelinks.protection.outlook.com/?url=http%3A%2F%2Fwww.aaenmaas.nl%2Fnatte-natuurparel-sint-annabos&amp;data=05%7C02%7Cnesen%40aaenmaas.nl%7Ce7873bf07d0c4adad23908de74752b57%7C5d75e9788a584197a8d86eb786a5a8fa%7C0%7C0%7C639076243759325307%7CUnknown%7CTWFpbGZsb3d8eyJFbXB0eU1hcGkiOnRydWUsIlYiOiIwLjAuMDAwMCIsIlAiOiJXaW4zMiIsIkFOIjoiTWFpbCIsIldUIjoyfQ%3D%3D%7C0%7C%7C%7C&amp;sdata=dCjU3%2F4xXcf6PErBTgbqwW4XqRC%2BhrFaqEYJQJBbW1o%3D&amp;reserved=0" xlink:type="simple">www.aaenmaas.nl/natte-natuurparel-sint-annabos</text:a>.</text:p>
            <text:p text:style-name="common-al">
            <text:span text:style-name="nadrukvet">Zienswijze</text:span>
          </text:p>
            <text:p text:style-name="common-al"> Als u een zienswijze op het ontwerpbesluit wilt indienen, wordt u in de gelegenheid gesteld om deze kenbaar te maken. Zorgt dat u zienswijze uiterlijk 16-04-2026 is ingediend.</text:p>
            <text:p text:style-name="common-al">De zienswijze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zienswijze is gericht;</text:p>
              </text:list-item>
              <text:list-item text:style-override="id1-3-2-1-1-9-4">
                <text:number>-</text:number>
                <text:p text:style-name="al"/>
                <text:p text:style-name="al">het bovengenoemde zaaknummer;</text:p>
              </text:list-item>
              <text:list-item text:style-override="id1-3-2-1-1-9-5">
                <text:number>-</text:number>
                <text:p text:style-name="al"/>
                <text:p text:style-name="al">de gronden van de zienswijze, en;</text:p>
              </text:list-item>
              <text:list-item text:style-override="id1-3-2-1-1-9-6">
                <text:number>-</text:number>
                <text:p text:style-name="al"/>
                <text:p text:style-name="al">uw handtekening.</text:p>
              </text:list-item>
            </text:list>
            <text:p text:style-name="common-al">
            <text:span text:style-name="nadrukvet">U kunt een ziens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Uw zienswijze wordt meegenomen in de besluitvorming over de vergunningaanvraag. De motivering van de belangenafwegingen worden toegevoegd aan het uiteindelijke besluit. Het besluit, of de vergunning verleend wordt of niet, wordt bekend gemaakt door middel van een definitieve beschikking.</text:p>
            <text:p text:style-name="common-al"/>
            <text:p text:style-name="common-al">Wilt u mee weten informatie over de aanvraag?</text:p>
            <text:p text:style-name="common-al">Neem dan contact op met het cluster vergunningen via vergunningen@aaenmaas.nl of telefonisch op nummer 073- 6158333. Graag hierbij het zaaknummer 0654722245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2245</meta:user-defined>
    <meta:user-defined meta:name="DCTERMS.abstract">VED, Stuw of peilregulerend werk aanleggen of wijzigen in een oppervlaktewater, A-watergang, nabij Canadasweg 1 Uden</meta:user-defined>
    <dc:language>nl</dc:language>
    <meta:user-defined meta:name="OVERHEIDop.locatietype/OVERHEIDop.gebiedsmarkering">Punt</meta:user-defined>
    <meta:user-defined meta:name="OVERHEIDop.locatietype/OVERHEIDop.gebiedsmarkering">Vlak</meta:user-defined>
    <meta:user-defined meta:name="DC.title">Ontwerpbeschikking omgevingsvergunning water voor het aanleggen en behouden van een klepstuw en een cascade bestaande uit 4 vaste drempels in een a-watergang inclusief bodem- en taludbescherming en het tijdelijk afdammen van de a-watergang nabij Canadasweg te Uden</meta:user-defined>
    <meta:user-defined meta:name="DCTERMS.W3CDTF/DCTERMS.available">2026-03-05</meta:user-defined>
    <meta:user-defined meta:name="DCTERMS.W3CDTF/OVERHEIDop.jaargang">2026</meta:user-defined>
    <meta:user-defined meta:name="OVERHEIDop.publicationIssue">5476</meta:user-defined>
    <meta:user-defined meta:name="OVERHEIDop.WsbID/DC.identifier">wsb-2026-5476</meta:user-defined>
    <meta:user-defined meta:name="OVERHEIDop.versieInformatie"/>
  </office:meta>
</office:document-meta>
</file>