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alendijkstraat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001457 ingevolge de Waterschapsverordening waterschap Brabantse Delta 2024 bekend gemaakt op 3 maart 2026 voor het aanleggen, hebben en onderhouden van een dam met duiker en een brug in a-water OVK01079 en het uitgeven van percelen binnen de beschermingszone van a-water OVK01079 aan de Reeshofdijk te Tilburg, ter hoogte van de Kralendijkstraat, ten behoeve van een nieuwbouwplan,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7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7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7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ralendijkstraat te Tilburg.</meta:user-defined>
    <meta:user-defined meta:name="DCTERMS.W3CDTF/DCTERMS.available">2026-03-05</meta:user-defined>
    <meta:user-defined meta:name="DCTERMS.W3CDTF/OVERHEIDop.jaargang">2026</meta:user-defined>
    <meta:user-defined meta:name="OVERHEIDop.externeBijlage">Besluit 1001457|exb-2026-7736</meta:user-defined>
    <meta:user-defined meta:name="OVERHEIDop.externeBijlage">1837-01-R14-SIT+WAT-01.pdf (geanonimiseerd)|exb-2026-7737</meta:user-defined>
    <meta:user-defined meta:name="OVERHEIDop.publicationIssue">5474</meta:user-defined>
    <meta:user-defined meta:name="OVERHEIDop.WsbID/DC.identifier">wsb-2026-5474</meta:user-defined>
    <meta:user-defined meta:name="OVERHEIDop.versieInformatie"/>
  </office:meta>
</office:document-meta>
</file>