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twee dammen met duikers ter hoogte van de Zandsteeg te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twee dammen met duikers ter hoogte van de Zandsteeg te Nieuwendijk. 
</text:p>
            <text:p text:style-name="common-al">Zaaknummer: 322665
</text:p>
            <text:p text:style-name="common-al">DSO verzoeknummer: 2026020400656
</text:p>
            <text:p text:style-name="common-al">Start bezwaartermijn: 04-03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7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47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47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2665</meta:user-defined>
    <meta:user-defined meta:name="DCTERMS.abstract">het aanleggen van twee dammen met duikers ter hoogte van de Zandsteeg te Nieuwen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twee dammen met duikers ter hoogte van de Zandsteeg te Nieuwendijk</meta:user-defined>
    <meta:user-defined meta:name="DCTERMS.W3CDTF/DCTERMS.available">2026-03-05</meta:user-defined>
    <meta:user-defined meta:name="DCTERMS.W3CDTF/OVERHEIDop.jaargang">2026</meta:user-defined>
    <meta:user-defined meta:name="OVERHEIDop.publicationIssue">5472</meta:user-defined>
    <meta:user-defined meta:name="OVERHEIDop.WsbID/DC.identifier">wsb-2026-5472</meta:user-defined>
    <meta:user-defined meta:name="OVERHEIDop.versieInformatie"/>
  </office:meta>
</office:document-meta>
</file>