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brug en het aanleggen van een dam met duiker ter plaatse van Oudendijk 56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brug en het aanleggen van een dam met duiker ter plaatse van Oudendijk 56 in Strijen.</text:p>
            <text:p text:style-name="common-al">Zaaknummer: VTH202510-0237</text:p>
            <text:p text:style-name="common-al">Start bezwaartermijn (6 weken): 05-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37</meta:user-defined>
    <meta:user-defined meta:name="DCTERMS.abstract">het verwijderen van een brug en het aanleggen van een dam met duiker ter plaatse van Oudendijk 56 in Strijen</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wijderen van een brug en het aanleggen van een dam met duiker ter plaatse van Oudendijk 56 in Strijen</meta:user-defined>
    <meta:user-defined meta:name="DCTERMS.W3CDTF/DCTERMS.available">2026-03-05</meta:user-defined>
    <meta:user-defined meta:name="DCTERMS.W3CDTF/OVERHEIDop.jaargang">2026</meta:user-defined>
    <meta:user-defined meta:name="OVERHEIDop.publicationIssue">5471</meta:user-defined>
    <meta:user-defined meta:name="OVERHEIDop.WsbID/DC.identifier">wsb-2026-5471</meta:user-defined>
    <meta:user-defined meta:name="OVERHEIDop.versieInformatie"/>
  </office:meta>
</office:document-meta>
</file>