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asfaltonderhoud aan de Munnikedijk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asfaltonderhoud aan de Munnikedijk in Westmaas.</text:p>
            <text:p text:style-name="common-al">Zaaknummer: VTH202509-0486</text:p>
            <text:p text:style-name="common-al">Start bezwaartermijn (6 weken): 05-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86</meta:user-defined>
    <meta:user-defined meta:name="DCTERMS.abstract">het uitvoeren van asfaltonderhoud aan de Munnikedijk in Westma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asfaltonderhoud aan de Munnikedijk in Westmaas</meta:user-defined>
    <meta:user-defined meta:name="DCTERMS.W3CDTF/DCTERMS.available">2026-03-05</meta:user-defined>
    <meta:user-defined meta:name="DCTERMS.W3CDTF/OVERHEIDop.jaargang">2026</meta:user-defined>
    <meta:user-defined meta:name="OVERHEIDop.publicationIssue">5468</meta:user-defined>
    <meta:user-defined meta:name="OVERHEIDop.WsbID/DC.identifier">wsb-2026-5468</meta:user-defined>
    <meta:user-defined meta:name="OVERHEIDop.versieInformatie"/>
  </office:meta>
</office:document-meta>
</file>