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pompput met afvoerleiding in het winterbed van de Linge nabij Kampsedijk 34 te En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pompput met afvoerleiding in het winterbed van de Linge nabij Kampsedijk 34 te Enspijk. 
</text:p>
            <text:p text:style-name="common-al">Zaaknummer: 322920
</text:p>
            <text:p text:style-name="common-al">DSO verzoeknummer: 2026020901070
</text:p>
            <text:p text:style-name="common-al">Start bezwaartermijn: 04-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6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6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6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2920</meta:user-defined>
    <meta:user-defined meta:name="DCTERMS.abstract">het plaatsen van een pompput met afvoerleiding in het winterbed van de Linge nabij Kampsedijk 34 te Ensp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pompput met afvoerleiding in het winterbed van de Linge nabij Kampsedijk 34 te Enspijk</meta:user-defined>
    <meta:user-defined meta:name="DCTERMS.W3CDTF/DCTERMS.available">2026-03-05</meta:user-defined>
    <meta:user-defined meta:name="DCTERMS.W3CDTF/OVERHEIDop.jaargang">2026</meta:user-defined>
    <meta:user-defined meta:name="OVERHEIDop.publicationIssue">5464</meta:user-defined>
    <meta:user-defined meta:name="OVERHEIDop.WsbID/DC.identifier">wsb-2026-5464</meta:user-defined>
    <meta:user-defined meta:name="OVERHEIDop.versieInformatie"/>
  </office:meta>
</office:document-meta>
</file>