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en graven van water bij Hennisdijk 10 te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en graven van water bij Hennisdijk 10 te Zoelmond. 
</text:p>
            <text:p text:style-name="common-al">Zaaknummer: 322792
</text:p>
            <text:p text:style-name="common-al">DSO verzoeknummer: 2026020502152
</text:p>
            <text:p text:style-name="common-al">Start bezwaartermijn: 04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6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6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6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2792</meta:user-defined>
    <meta:user-defined meta:name="DCTERMS.abstract">het dempen en compenseren van secundair water bij Hennisdijk 10 te Zoel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dempen en graven van water bij Hennisdijk 10 te Zo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5462</meta:user-defined>
    <meta:user-defined meta:name="OVERHEIDop.WsbID/DC.identifier">wsb-2026-5462</meta:user-defined>
    <meta:user-defined meta:name="OVERHEIDop.versieInformatie"/>
  </office:meta>
</office:document-meta>
</file>