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3204 voor het verbreden van de bestaande toegangsdam &amp; inrit aan deAalsmeerderweg 273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breden van de bestaande toegangsdam &amp; inrit aan de Aalsmeerderweg 273 te Aalsme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7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488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3204 voor het verbreden van de bestaande toegangsdam &amp; inrit aan deAalsmeerderweg 273 te Aalsmeer.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61</meta:user-defined>
    <meta:user-defined meta:name="OVERHEIDop.WsbID/DC.identifier">wsb-2026-5461</meta:user-defined>
    <meta:user-defined meta:name="OVERHEIDop.versieInformatie"/>
  </office:meta>
</office:document-meta>
</file>