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en lozen van grondwater ten behoeve van reconstructie ter plaatse van Vissersstraat te Kekerdo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en lozen van grondwater ten behoeve van reconstructie ter plaatse van Vissersstraat te Kekerdom 
</text:p>
            <text:p text:style-name="common-al">Zaaknummer: 324889
</text:p>
            <text:p text:style-name="common-al">DSO verzoeknummer: 2026030300407
</text:p>
            <text:p text:style-name="common-al">Ontvangst aanvraag: 03-03-2026 09:54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46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6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6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4889</meta:user-defined>
    <meta:user-defined meta:name="DCTERMS.abstract">het onttrekken en lozen van grondwater ten behoeve van reconstructie ter plaatse van Vissersstraat te Kekerdo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en lozen van grondwater ten behoeve van reconstructie ter plaatse van Vissersstraat te Kekerdom</meta:user-defined>
    <meta:user-defined meta:name="DCTERMS.W3CDTF/DCTERMS.available">2026-03-05</meta:user-defined>
    <meta:user-defined meta:name="DCTERMS.W3CDTF/OVERHEIDop.jaargang">2026</meta:user-defined>
    <meta:user-defined meta:name="OVERHEIDop.publicationIssue">5460</meta:user-defined>
    <meta:user-defined meta:name="OVERHEIDop.WsbID/DC.identifier">wsb-2026-5460</meta:user-defined>
    <meta:user-defined meta:name="OVERHEIDop.versieInformatie"/>
  </office:meta>
</office:document-meta>
</file>