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graven van compensatiewater ter plaatse van Lekdijk 8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graven van compensatiewater ter plaatse van Lekdijk 8 te Langerak 
</text:p>
            <text:p text:style-name="common-al">Zaaknummer: 324885
</text:p>
            <text:p text:style-name="common-al">DSO verzoeknummer: 2026030300351
</text:p>
            <text:p text:style-name="common-al">Ontvangst aanvraag: 03-03-2026 09: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85</meta:user-defined>
    <meta:user-defined meta:name="DCTERMS.abstract">het dempen van een watergang en graven van compensatiewater ter plaatse van Lekdijk 8 te Langera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en graven van compensatiewater ter plaatse van Lekdijk 8 te Langerak</meta:user-defined>
    <meta:user-defined meta:name="DCTERMS.W3CDTF/DCTERMS.available">2026-03-05</meta:user-defined>
    <meta:user-defined meta:name="DCTERMS.W3CDTF/OVERHEIDop.jaargang">2026</meta:user-defined>
    <meta:user-defined meta:name="OVERHEIDop.publicationIssue">5452</meta:user-defined>
    <meta:user-defined meta:name="OVERHEIDop.WsbID/DC.identifier">wsb-2026-5452</meta:user-defined>
    <meta:user-defined meta:name="OVERHEIDop.versieInformatie"/>
  </office:meta>
</office:document-meta>
</file>