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duiker met een kruisput en het verwijderen van een duiker in de waterloop Bovenste Leigraaf te Posterholt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maart 2026 aan de vergunninghouder toegezonden.</text:p>
            <text:p text:style-name="common-al">Het dagelijks bestuur van Waterschap Limburg maakt bekend, dat op 2 maart 2026 onder het stellen van voorschriften, een omgevingsvergunning voor een wateractiviteit is verleend voor het aanleggen en behouden van een duiker met een kruisput en het verwijderen van een duiker in de waterloop Bovenste Leigraaf te Posterhol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993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maart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5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5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5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932</meta:user-defined>
    <meta:user-defined meta:name="DCTERMS.abstract">Omgevingsvergunning 2025-Z9932 voor het aanleggen en behouden van een duiker met een kruisput en het verwijderen van een duiker in de waterloop Bovenste Leigraaf te Posterholt, Roerdalen</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aanleggen en behouden van een duiker met een kruisput en het verwijderen van een duiker in de waterloop Bovenste Leigraaf te Posterholt in de gemeente Roerdalen</meta:user-defined>
    <meta:user-defined meta:name="DCTERMS.W3CDTF/DCTERMS.available">2026-03-05</meta:user-defined>
    <meta:user-defined meta:name="DCTERMS.W3CDTF/OVERHEIDop.jaargang">2026</meta:user-defined>
    <meta:user-defined meta:name="OVERHEIDop.externeBijlage">Omgevingsvergunning|exb-2026-7703</meta:user-defined>
    <meta:user-defined meta:name="OVERHEIDop.externeBijlage">Bijlage 1|exb-2026-7704</meta:user-defined>
    <meta:user-defined meta:name="OVERHEIDop.publicationIssue">5451</meta:user-defined>
    <meta:user-defined meta:name="OVERHEIDop.WsbID/DC.identifier">wsb-2026-5451</meta:user-defined>
    <meta:user-defined meta:name="OVERHEIDop.versieInformatie"/>
  </office:meta>
</office:document-meta>
</file>