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udelstaartseweg 150G 1433GN Kudelstaart - AGV - WN2025-0055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udelstaartseweg 150G 1433GN Kudelstaart.</text:p>
            <text:p text:style-name="common-al">Het betreft de volgende activiteit(en):</text:p>
            <text:p text:style-name="common-al">het aanleggen van glasvezelkabels</text:p>
            <text:p text:style-name="common-al">Deze vergunning is verzonden op 08-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5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70</meta:user-defined>
    <meta:user-defined meta:name="DCTERMS.abstract">Omgevingsvergunning Water, DELTA Fiber Netwerk B.V., ter hoogte van Kudelstaartseweg 150G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udelstaartseweg 150G 1433GN Kudelstaart - AGV - WN2025-005570</meta:user-defined>
    <meta:user-defined meta:name="DCTERMS.W3CDTF/DCTERMS.available">2026-01-12</meta:user-defined>
    <meta:user-defined meta:name="DCTERMS.W3CDTF/OVERHEIDop.jaargang">2026</meta:user-defined>
    <meta:user-defined meta:name="OVERHEIDop.publicationIssue">545</meta:user-defined>
    <meta:user-defined meta:name="OVERHEIDop.WsbID/DC.identifier">wsb-2026-545</meta:user-defined>
    <meta:user-defined meta:name="OVERHEIDop.versieInformatie"/>
  </office:meta>
</office:document-meta>
</file>