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bestaande dam met duiker door bredere dam met duiker ter plaatse van Oud Schaik 54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bestaande dam met duiker door bredere dam met duiker ter plaatse van Oud Schaik 54 te Leerdam 
</text:p>
            <text:p text:style-name="common-al">Zaaknummer: 324880
</text:p>
            <text:p text:style-name="common-al">DSO verzoeknummer: 2026030300044
</text:p>
            <text:p text:style-name="common-al">Ontvangst aanvraag: 03-03-2026 07:4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4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4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4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880</meta:user-defined>
    <meta:user-defined meta:name="DCTERMS.abstract">het vervangen van bestaande dam met duiker door bredere dam met duiker ter plaatse van Oud Schaik 54 te Leerdam</meta:user-defined>
    <dc:language>nl</dc:language>
    <meta:user-defined meta:name="OVERHEIDop.locatietype/OVERHEIDop.gebiedsmarkering">Vlak</meta:user-defined>
    <meta:user-defined meta:name="DC.title">Waterschap Rivierenland - aanvraag omgevingsvergunning voor het vervangen van bestaande dam met duiker door bredere dam met duiker ter plaatse van Oud Schaik 54 te Leerdam</meta:user-defined>
    <meta:user-defined meta:name="DCTERMS.W3CDTF/DCTERMS.available">2026-03-05</meta:user-defined>
    <meta:user-defined meta:name="DCTERMS.W3CDTF/OVERHEIDop.jaargang">2026</meta:user-defined>
    <meta:user-defined meta:name="OVERHEIDop.publicationIssue">5446</meta:user-defined>
    <meta:user-defined meta:name="OVERHEIDop.WsbID/DC.identifier">wsb-2026-5446</meta:user-defined>
    <meta:user-defined meta:name="OVERHEIDop.versieInformatie"/>
  </office:meta>
</office:document-meta>
</file>