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aarden talud en het aanbrengen van beplanting nabij Stationsweg 29 in Heenvlie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2-2026 14:29 en geregistreerd onder zaaknummer  VTH202603-004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44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4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4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042</meta:user-defined>
    <meta:user-defined meta:name="DCTERMS.abstract">het realiseren van een aarden talud en het aanbrengen van beplanting nabij Stationsweg 29 in Heenvliet</meta:user-defined>
    <dc:language>nl</dc:language>
    <meta:user-defined meta:name="OVERHEIDop.locatietype/OVERHEIDop.gebiedsmarkering">Vlak</meta:user-defined>
    <meta:user-defined meta:name="DC.title">Kennisgeving aanvraag omgevingsvergunning voor het realiseren van een aarden talud en het aanbrengen van beplanting nabij Stationsweg 29 in Heenvliet</meta:user-defined>
    <meta:user-defined meta:name="DCTERMS.W3CDTF/DCTERMS.available">2026-03-05</meta:user-defined>
    <meta:user-defined meta:name="DCTERMS.W3CDTF/OVERHEIDop.jaargang">2026</meta:user-defined>
    <meta:user-defined meta:name="OVERHEIDop.publicationIssue">5443</meta:user-defined>
    <meta:user-defined meta:name="OVERHEIDop.WsbID/DC.identifier">wsb-2026-5443</meta:user-defined>
    <meta:user-defined meta:name="OVERHEIDop.versieInformatie"/>
  </office:meta>
</office:document-meta>
</file>